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2A00000758657FE933.png"/>
  <manifest:file-entry manifest:media-type="image/png" manifest:full-path="Pictures/10000201000000D0000002584BED6C74.png"/>
  <manifest:file-entry manifest:media-type="image/png" manifest:full-path="Pictures/100002010000090B000008B825EC81AE.png"/>
  <manifest:file-entry manifest:media-type="image/png" manifest:full-path="Pictures/10000201000002260000025663B4C2D6.png"/>
  <manifest:file-entry manifest:media-type="image/png" manifest:full-path="Pictures/10000201000004B0000001F9B96D43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af2e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e_20_3" style:repeat="stretch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bitmap" draw:fill-image-name="Bitmape_20_4" style:repeat="stretch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Bitmape_20_5" style:repeat="stretch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style:line-height-at-least="3.409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2.529cm" fo:text-align="end" fo:text-indent="0cm" style:punctuation-wrap="hanging" style:writing-mode="lr-tb"/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style:line-height-at-least="2.892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2.644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style:line-height-at-least="4.247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style:line-height-at-least="3.457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style:line-height-at-least="4.741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obby Jones'" fo:font-size="105.099998474121pt" fo:letter-spacing="normal" fo:font-style="normal" style:text-underline-style="none" fo:font-weight="normal" style:font-family-asian="'Bobby Jones'" style:font-size-asian="105.099998474121pt" style:font-style-asian="normal" style:font-weight-asian="normal" style:font-family-complex="'Bobby Jones'" style:font-size-complex="105.099998474121pt" style:font-style-complex="normal" style:font-weight-complex="normal"/>
    </style:style>
    <style:style style:name="T2" style:family="text">
      <style:text-properties fo:color="#000000" style:text-line-through-style="none" fo:font-family="'Open Sans Bold'" fo:font-size="51.2000007629395pt" fo:letter-spacing="normal" fo:font-style="normal" style:text-underline-style="none" fo:font-weight="bold" style:font-family-asian="'Open Sans Bold'" style:font-size-asian="51.2000007629395pt" style:font-style-asian="normal" style:font-weight-asian="bold" style:font-family-complex="'Open Sans Bold'" style:font-size-complex="51.2000007629395pt" style:font-style-complex="normal" style:font-weight-complex="bold"/>
    </style:style>
    <style:style style:name="T3" style:family="text">
      <style:text-properties fo:color="#000000" style:text-line-through-style="none" fo:font-family="'Bobby Jones'" fo:font-size="100pt" fo:letter-spacing="normal" fo:font-style="normal" style:text-underline-style="none" fo:font-weight="normal" style:font-family-asian="'Bobby Jones'" style:font-size-asian="100pt" style:font-style-asian="normal" style:font-weight-asian="normal" style:font-family-complex="'Bobby Jones'" style:font-size-complex="100pt" style:font-style-complex="normal" style:font-weight-complex="normal"/>
    </style:style>
    <style:style style:name="T4" style:family="text">
      <style:text-properties fo:color="#000000" style:text-line-through-style="none" fo:font-family="'Open Sans Bold'" fo:font-size="60pt" fo:letter-spacing="normal" fo:font-style="normal" style:text-underline-style="none" fo:font-weight="bold" style:font-family-asian="'Open Sans Bold'" style:font-size-asian="60pt" style:font-style-asian="normal" style:font-weight-asian="bold" style:font-family-complex="'Open Sans Bold'" style:font-size-complex="60pt" style:font-style-complex="normal" style:font-weight-complex="bold"/>
    </style:style>
    <style:style style:name="T5" style:family="text">
      <style:text-properties fo:color="#000000" style:text-line-through-style="none" fo:font-family="'Bobby Jones'" fo:font-size="86pt" fo:letter-spacing="normal" fo:font-style="normal" style:text-underline-style="none" fo:font-weight="normal" style:font-family-asian="'Bobby Jones'" style:font-size-asian="86pt" style:font-style-asian="normal" style:font-weight-asian="normal" style:font-family-complex="'Bobby Jones'" style:font-size-complex="8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Bobby Jones'" style:font-size-asian="18pt" style:font-style-asian="normal" style:font-weight-asian="normal" style:font-family-complex="'Bobby Jone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'Bobby Jones'" fo:font-size="70pt" fo:letter-spacing="normal" fo:font-style="normal" style:text-underline-style="none" fo:font-weight="normal" style:font-family-asian="'Bobby Jones'" style:font-size-asian="70pt" style:font-style-asian="normal" style:font-weight-asian="normal" style:font-family-complex="'Bobby Jones'" style:font-size-complex="7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b531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name="TextBox 2" draw:style-name="gr1" draw:text-style-name="P2" draw:layer="layout" svg:width="29.818cm" svg:height="8.895cm" svg:x="9.859cm" svg:y="10.559cm">
          <text:p text:style-name="P1"><text:span text:style-name="T1">ESPELLOS DE AUGA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4.594cm" svg:height="2.53cm" svg:x="11.447cm" svg:y="21.093cm">
          <text:p text:style-name="P3"><text:span text:style-name="T2">PALOMA GARCÍA MÉNDEZ</text:span></text:p>
          <draw:enhanced-geometry svg:viewBox="0 0 21600 21600" draw:type="rectangle" draw:enhanced-path="M 0 0 L 21600 0 21600 21600 0 21600 0 0 Z N"/>
        </draw:custom-shape>
        <draw:custom-shape draw:name="Freeform 4" draw:style-name="gr2" draw:text-style-name="P4" draw:layer="layout" svg:width="10.004cm" svg:height="10.874cm" draw:transform="rotate (0.253247274464329) translate (41.737cm 5.099cm)">
          <text:p/>
          <draw:enhanced-geometry draw:mirror-horizontal="false" draw:mirror-vertical="false" svg:viewBox="0 0 3601797 3914996" draw:type="non-primitive" draw:enhanced-path="M 0 0 L 3601796 0 3601796 3914997 0 3914997 0 0 Z N">
            <draw:equation draw:name="f0" draw:formula="width"/>
            <draw:equation draw:name="f1" draw:formula="height"/>
          </draw:enhanced-geometry>
        </draw:custom-shape>
        <draw:custom-shape draw:name="Freeform 5" draw:style-name="gr2" draw:text-style-name="P4" draw:layer="layout" svg:width="10.004cm" svg:height="10.874cm" draw:transform="rotate (-0.435110582523291) translate (29.982cm -2.97cm)">
          <text:p/>
          <draw:enhanced-geometry draw:mirror-horizontal="true" draw:mirror-vertical="false" svg:viewBox="0 0 3601797 3914996" draw:type="non-primitive" draw:enhanced-path="M 3601797 0 L 0 0 0 3914996 3601797 3914996 3601797 0 Z N">
            <draw:equation draw:name="f0" draw:formula="width"/>
            <draw:equation draw:name="f1" draw:formula="height"/>
          </draw:enhanced-geometry>
        </draw:custom-shape>
        <draw:custom-shape draw:name="Freeform 6" draw:style-name="gr2" draw:text-style-name="P4" draw:layer="layout" svg:width="8.196cm" svg:height="8.909cm" svg:x="-0.398cm" svg:y="1.319cm">
          <text:p/>
          <draw:enhanced-geometry draw:mirror-horizontal="true" draw:mirror-vertical="false" svg:viewBox="0 0 2951010 3207619" draw:type="non-primitive" draw:enhanced-path="M 2951009 0 L 0 0 0 3207619 2951009 3207619 2951009 0 Z N">
            <draw:equation draw:name="f0" draw:formula="width"/>
            <draw:equation draw:name="f1" draw:formula="height"/>
          </draw:enhanced-geometry>
        </draw:custom-shape>
        <draw:custom-shape draw:name="Freeform 7" draw:style-name="gr3" draw:text-style-name="P4" draw:layer="layout" svg:width="3.086cm" svg:height="8.948cm" draw:transform="skewX (6.74246946290636E-017) rotate (2.15879775179138) translate (44.526cm 6.082cm)">
          <text:p/>
          <draw:enhanced-geometry draw:mirror-horizontal="true" draw:mirror-vertical="false" svg:viewBox="0 0 1111420 3221507" draw:type="non-primitive" draw:enhanced-path="M 1111420 0 L 0 0 0 3221507 1111420 3221507 1111420 0 Z N">
            <draw:equation draw:name="f0" draw:formula="width"/>
            <draw:equation draw:name="f1" draw:formula="height"/>
          </draw:enhanced-geometry>
        </draw:custom-shape>
        <draw:custom-shape draw:name="Freeform 8" draw:style-name="gr4" draw:text-style-name="P4" draw:layer="layout" svg:width="27.31cm" svg:height="11.504cm" draw:transform="rotate (0.852942405449468) translate (-12.818cm 35.464cm)">
          <text:p/>
          <draw:enhanced-geometry draw:mirror-horizontal="false" draw:mirror-vertical="false" svg:viewBox="0 0 9832015 4141736" draw:type="non-primitive" draw:enhanced-path="M 0 0 L 9832015 0 9832015 4141736 0 4141736 0 0 Z N">
            <draw:equation draw:name="f0" draw:formula="width"/>
            <draw:equation draw:name="f1" draw:formula="height"/>
          </draw:enhanced-geometry>
        </draw:custom-shape>
        <draw:custom-shape draw:name="Freeform 9" draw:style-name="gr4" draw:text-style-name="P4" draw:layer="layout" svg:width="27.31cm" svg:height="11.504cm" draw:transform="skewX (-4.74237494487543E-017) rotate (0.367391807544737) translate (34.454cm 20.921cm)">
          <text:p/>
          <draw:enhanced-geometry draw:mirror-horizontal="false" draw:mirror-vertical="false" svg:viewBox="0 0 9832015 4141736" draw:type="non-primitive" draw:enhanced-path="M 0 0 L 9832014 0 9832014 4141736 0 4141736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name="TextBox 2" draw:style-name="gr1" draw:text-style-name="P2" draw:layer="layout" svg:width="17.709cm" svg:height="4.234cm" svg:x="12.89cm" svg:y="6.967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7.695cm" svg:height="2.645cm" svg:x="13.156cm" svg:y="16.74cm">
          <text:p text:style-name="P6"><text:span text:style-name="T4"><text:s/></text:span><text:span text:style-name="T4">1- OS PARAÍSOS</text:span></text:p>
          <draw:enhanced-geometry svg:viewBox="0 0 21600 21600" draw:type="rectangle" draw:enhanced-path="M 0 0 L 21600 0 21600 21600 0 21600 0 0 Z N"/>
        </draw:custom-shape>
        <draw:custom-shape draw:name="Freeform 4" draw:style-name="gr2" draw:text-style-name="P4" draw:layer="layout" svg:width="10.004cm" svg:height="10.874cm" draw:transform="rotate (1.39172554554002) translate (-1.61cm 26.638cm)">
          <text:p/>
          <draw:enhanced-geometry draw:mirror-horizontal="true" draw:mirror-vertical="false" svg:viewBox="0 0 3601797 3914996" draw:type="non-primitive" draw:enhanced-path="M 3601796 0 L 0 0 0 3914996 3601796 3914996 3601796 0 Z N">
            <draw:equation draw:name="f0" draw:formula="width"/>
            <draw:equation draw:name="f1" draw:formula="height"/>
          </draw:enhanced-geometry>
        </draw:custom-shape>
        <draw:custom-shape draw:name="Freeform 5" draw:style-name="gr2" draw:text-style-name="P4" draw:layer="layout" svg:width="10.004cm" svg:height="10.874cm" draw:transform="rotate (2.73754893175259) translate (47.727cm 12.304cm)">
          <text:p/>
          <draw:enhanced-geometry draw:mirror-horizontal="true" draw:mirror-vertical="true" svg:viewBox="0 0 3601797 3914996" draw:type="non-primitive" draw:enhanced-path="M 3601796 3914996 L 0 3914996 0 0 3601796 0 3601796 3914996 Z N">
            <draw:equation draw:name="f0" draw:formula="width"/>
            <draw:equation draw:name="f1" draw:formula="height"/>
          </draw:enhanced-geometry>
        </draw:custom-shape>
        <draw:custom-shape draw:name="Freeform 6" draw:style-name="gr2" draw:text-style-name="P4" draw:layer="layout" svg:width="6.444cm" svg:height="7.005cm" draw:transform="skewX (-4.12512460057168E-017) rotate (1.77639611267949) translate (14.47cm 31.017cm)">
          <text:p/>
          <draw:enhanced-geometry draw:mirror-horizontal="true" draw:mirror-vertical="false" svg:viewBox="0 0 2320176 2521930" draw:type="non-primitive" draw:enhanced-path="M 2320176 0 L 0 0 0 2521930 2320176 2521930 2320176 0 Z N">
            <draw:equation draw:name="f0" draw:formula="width"/>
            <draw:equation draw:name="f1" draw:formula="height"/>
          </draw:enhanced-geometry>
        </draw:custom-shape>
        <draw:custom-shape draw:name="Freeform 7" draw:style-name="gr3" draw:text-style-name="P4" draw:layer="layout" svg:width="3.086cm" svg:height="8.948cm" draw:transform="rotate (0.0356047167406776) translate (11.188cm 20.97cm)">
          <text:p/>
          <draw:enhanced-geometry draw:mirror-horizontal="false" draw:mirror-vertical="false" svg:viewBox="0 0 1111420 3221507" draw:type="non-primitive" draw:enhanced-path="M 0 0 L 1111420 0 1111420 3221507 0 3221507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name="Freeform 2" draw:style-name="gr4" draw:text-style-name="P4" draw:layer="layout" svg:width="27.31cm" svg:height="11.504cm" draw:transform="rotate (-0.489215789335104) translate (-8.973cm -8.637cm)">
          <text:p/>
          <draw:enhanced-geometry draw:mirror-horizontal="false" draw:mirror-vertical="false" svg:viewBox="0 0 9832015 4141736" draw:type="non-primitive" draw:enhanced-path="M 0 0 L 9832015 0 9832015 4141736 0 4141736 0 0 Z N">
            <draw:equation draw:name="f0" draw:formula="width"/>
            <draw:equation draw:name="f1" draw:formula="height"/>
          </draw:enhanced-geometry>
        </draw:custom-shape>
        <draw:custom-shape draw:name="TextBox 3" draw:style-name="gr1" draw:text-style-name="P2" draw:layer="layout" svg:width="17.709cm" svg:height="4.234cm" svg:x="15.135cm" svg:y="8.678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16.201cm" svg:height="2.645cm" svg:x="15.135cm" svg:y="18.624cm">
          <text:p text:style-name="P6"><text:span text:style-name="T4">2- O PERDI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custom-shape draw:name="Freeform 2" draw:style-name="gr4" draw:text-style-name="P4" draw:layer="layout" svg:width="27.31cm" svg:height="11.504cm" draw:transform="rotate (0.852942405449468) translate (-11.873cm 36.438cm)">
          <text:p/>
          <draw:enhanced-geometry draw:mirror-horizontal="false" draw:mirror-vertical="false" svg:viewBox="0 0 9832015 4141736" draw:type="non-primitive" draw:enhanced-path="M 0 0 L 9832014 0 9832014 4141736 0 4141736 0 0 Z N">
            <draw:equation draw:name="f0" draw:formula="width"/>
            <draw:equation draw:name="f1" draw:formula="height"/>
          </draw:enhanced-geometry>
        </draw:custom-shape>
        <draw:custom-shape draw:name="Freeform 3" draw:style-name="gr2" draw:text-style-name="P4" draw:layer="layout" svg:width="10.773cm" svg:height="11.71cm" draw:transform="rotate (0.253247274464329) translate (40.993cm 5.292cm)">
          <text:p/>
          <draw:enhanced-geometry draw:mirror-horizontal="false" draw:mirror-vertical="false" svg:viewBox="0 0 3878770 4216054" draw:type="non-primitive" draw:enhanced-path="M 0 0 L 3878770 0 3878770 4216054 0 4216054 0 0 Z N">
            <draw:equation draw:name="f0" draw:formula="width"/>
            <draw:equation draw:name="f1" draw:formula="height"/>
          </draw:enhanced-geometry>
        </draw:custom-shape>
        <draw:custom-shape draw:name="Freeform 4" draw:style-name="gr3" draw:text-style-name="P4" draw:layer="layout" svg:width="3.404cm" svg:height="9.871cm" draw:transform="rotate (2.15879775179138) translate (43.758cm 6.594cm)">
          <text:p/>
          <draw:enhanced-geometry draw:mirror-horizontal="true" draw:mirror-vertical="false" svg:viewBox="0 0 1225974 3553548" draw:type="non-primitive" draw:enhanced-path="M 1225974 0 L 0 0 0 3553549 1225974 3553549 1225974 0 Z N">
            <draw:equation draw:name="f0" draw:formula="width"/>
            <draw:equation draw:name="f1" draw:formula="height"/>
          </draw:enhanced-geometry>
        </draw:custom-shape>
        <draw:custom-shape draw:name="Freeform 5" draw:style-name="gr3" draw:text-style-name="P4" draw:layer="layout" svg:width="3.404cm" svg:height="9.871cm" draw:transform="rotate (2.15879775179138) translate (44.182cm 7.017cm)">
          <text:p/>
          <draw:enhanced-geometry draw:mirror-horizontal="true" draw:mirror-vertical="false" svg:viewBox="0 0 1225974 3553548" draw:type="non-primitive" draw:enhanced-path="M 1225974 0 L 0 0 0 3553549 1225974 3553549 1225974 0 Z N">
            <draw:equation draw:name="f0" draw:formula="width"/>
            <draw:equation draw:name="f1" draw:formula="height"/>
          </draw:enhanced-geometry>
        </draw:custom-shape>
        <draw:custom-shape draw:name="TextBox 6" draw:style-name="gr1" draw:text-style-name="P2" draw:layer="layout" svg:width="17.709cm" svg:height="4.234cm" svg:x="14.757cm" svg:y="6.34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29.241cm" svg:height="2.645cm" svg:x="10.005cm" svg:y="17.495cm">
          <text:p text:style-name="P6"><text:span text:style-name="T4">3- OS TRABALLOS RURA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custom-shape draw:name="Freeform 2" draw:style-name="gr4" draw:text-style-name="P4" draw:layer="layout" svg:width="27.31cm" svg:height="11.504cm" draw:transform="rotate (2.11167386198754) translate (52.9cm 44.49cm)">
          <text:p/>
          <draw:enhanced-geometry draw:mirror-horizontal="false" draw:mirror-vertical="false" svg:viewBox="0 0 9832015 4141736" draw:type="non-primitive" draw:enhanced-path="M 0 0 L 9832014 0 9832014 4141736 0 4141736 0 0 Z N">
            <draw:equation draw:name="f0" draw:formula="width"/>
            <draw:equation draw:name="f1" draw:formula="height"/>
          </draw:enhanced-geometry>
        </draw:custom-shape>
        <draw:custom-shape draw:name="Freeform 3" draw:style-name="gr2" draw:text-style-name="P4" draw:layer="layout" svg:width="10.004cm" svg:height="10.874cm" draw:transform="rotate (0.0219911485751244) translate (22.536cm -1.607cm)">
          <text:p/>
          <draw:enhanced-geometry draw:mirror-horizontal="true" draw:mirror-vertical="false" svg:viewBox="0 0 3601797 3914996" draw:type="non-primitive" draw:enhanced-path="M 3601796 0 L 0 0 0 3914996 3601796 3914996 3601796 0 Z N">
            <draw:equation draw:name="f0" draw:formula="width"/>
            <draw:equation draw:name="f1" draw:formula="height"/>
          </draw:enhanced-geometry>
        </draw:custom-shape>
        <draw:custom-shape draw:name="TextBox 4" draw:style-name="gr1" draw:text-style-name="P2" draw:layer="layout" svg:width="17.709cm" svg:height="4.234cm" svg:x="11.63cm" svg:y="9.319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38.035cm" svg:height="2.645cm" svg:x="4.64cm" svg:y="18.463cm">
          <text:p text:style-name="P6"><text:span text:style-name="T4">4- A XENTE: A QUE NOS PRECEDE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custom-shape draw:name="TextBox 2" draw:style-name="gr1" draw:text-style-name="P2" draw:layer="layout" svg:width="17.709cm" svg:height="4.234cm" svg:x="15.925cm" svg:y="9.6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32.976cm" svg:height="2.645cm" svg:x="8.292cm" svg:y="17.604cm">
          <text:p text:style-name="P6"><text:span text:style-name="T4">5- OS SERES “NON QUERIDOS”</text:span></text:p>
          <draw:enhanced-geometry svg:viewBox="0 0 21600 21600" draw:type="rectangle" draw:enhanced-path="M 0 0 L 21600 0 21600 21600 0 21600 0 0 Z N"/>
        </draw:custom-shape>
        <draw:custom-shape draw:name="Freeform 4" draw:style-name="gr4" draw:text-style-name="P4" draw:layer="layout" svg:width="27.31cm" svg:height="11.504cm" draw:transform="rotate (1.0168288222117) translate (-6.114cm 19.347cm)">
          <text:p/>
          <draw:enhanced-geometry draw:mirror-horizontal="false" draw:mirror-vertical="false" svg:viewBox="0 0 9832015 4141736" draw:type="non-primitive" draw:enhanced-path="M 0 0 L 9832014 0 9832014 4141737 0 4141737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name="Freeform 2" draw:style-name="gr6" draw:text-style-name="P4" draw:layer="layout" svg:width="38.281cm" svg:height="39.229cm" draw:transform="skewX (7.93774554076833E-017) rotate (0.807563844897624) translate (-25.545cm 12.52cm)">
          <text:p/>
          <draw:enhanced-geometry draw:mirror-horizontal="false" draw:mirror-vertical="false" svg:viewBox="0 0 13781517 14122818" draw:type="non-primitive" draw:enhanced-path="M 0 0 L 13781517 0 13781517 14122818 0 14122818 0 0 Z N">
            <draw:equation draw:name="f0" draw:formula="width"/>
            <draw:equation draw:name="f1" draw:formula="height"/>
          </draw:enhanced-geometry>
        </draw:custom-shape>
        <draw:custom-shape draw:name="TextBox 3" draw:style-name="gr1" draw:text-style-name="P2" draw:layer="layout" svg:width="17.709cm" svg:height="4.234cm" svg:x="19.57cm" svg:y="7.452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28.678cm" svg:height="2.645cm" svg:x="14.926cm" svg:y="19.098cm">
          <text:p text:style-name="P6"><text:span text:style-name="T4">6- AS COUSAS PEQUEN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custom-shape draw:name="Freeform 2" draw:style-name="gr6" draw:text-style-name="P4" draw:layer="layout" svg:width="26.001cm" svg:height="26.645cm" draw:transform="skewX (-8.60282971543985E-017) rotate (0.807563844897624) translate (34.711cm -0.175cm)">
          <text:p/>
          <draw:enhanced-geometry draw:mirror-horizontal="false" draw:mirror-vertical="false" svg:viewBox="0 0 9360758 9592579" draw:type="non-primitive" draw:enhanced-path="M 0 0 L 9360758 0 9360758 9592579 0 9592579 0 0 Z N">
            <draw:equation draw:name="f0" draw:formula="width"/>
            <draw:equation draw:name="f1" draw:formula="height"/>
          </draw:enhanced-geometry>
        </draw:custom-shape>
        <draw:custom-shape draw:name="Freeform 3" draw:style-name="gr6" draw:text-style-name="P4" draw:layer="layout" svg:width="26cm" svg:height="26.644cm" draw:transform="skewX (-8.60348346164272E-017) rotate (2.3561944901919) translate (-2.541cm 18.612cm)">
          <text:p/>
          <draw:enhanced-geometry draw:mirror-horizontal="false" draw:mirror-vertical="true" svg:viewBox="0 0 9360758 9592579" draw:type="non-primitive" draw:enhanced-path="M 0 9592578 L 9360758 9592578 9360758 0 0 0 0 9592578 Z N">
            <draw:equation draw:name="f0" draw:formula="width"/>
            <draw:equation draw:name="f1" draw:formula="height"/>
          </draw:enhanced-geometry>
        </draw:custom-shape>
        <draw:custom-shape draw:name="TextBox 4" draw:style-name="gr1" draw:text-style-name="P2" draw:layer="layout" svg:width="17.709cm" svg:height="4.234cm" svg:x="16.724cm" svg:y="8.853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18.5cm" svg:height="2.645cm" svg:x="16.724cm" svg:y="19.732cm">
          <text:p text:style-name="P6"><text:span text:style-name="T4">7- EL XEBRARSE</text:span></text:p>
          <draw:enhanced-geometry svg:viewBox="0 0 21600 21600" draw:type="rectangle" draw:enhanced-path="M 0 0 L 21600 0 21600 21600 0 21600 0 0 Z N"/>
        </draw:custom-shape>
        <draw:custom-shape draw:name="Freeform 6" draw:style-name="gr6" draw:text-style-name="P4" draw:layer="layout" svg:width="26cm" svg:height="26.644cm" draw:transform="skewX (-8.60348346164272E-017) rotate (2.3561944901919) translate (-2.118cm 19.035cm)">
          <text:p/>
          <draw:enhanced-geometry draw:mirror-horizontal="false" draw:mirror-vertical="true" svg:viewBox="0 0 9360758 9592579" draw:type="non-primitive" draw:enhanced-path="M 0 9592578 L 9360758 9592578 9360758 0 0 0 0 9592578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custom-shape draw:name="Freeform 2" draw:style-name="gr6" draw:text-style-name="P4" draw:layer="layout" svg:width="24.464cm" svg:height="25.069cm" draw:transform="rotate (-0.72902402855908) translate (-0.282cm 9.256cm)">
          <text:p/>
          <draw:enhanced-geometry draw:mirror-horizontal="false" draw:mirror-vertical="false" svg:viewBox="0 0 8807230 9025342" draw:type="non-primitive" draw:enhanced-path="M 0 0 L 8807229 0 8807229 9025342 0 9025342 0 0 Z N">
            <draw:equation draw:name="f0" draw:formula="width"/>
            <draw:equation draw:name="f1" draw:formula="height"/>
          </draw:enhanced-geometry>
        </draw:custom-shape>
        <draw:custom-shape draw:name="Freeform 3" draw:style-name="gr6" draw:text-style-name="P4" draw:layer="layout" svg:width="30.545cm" svg:height="31.302cm" draw:transform="rotate (2.75011530236695) translate (65.889cm 17.099cm)">
          <text:p/>
          <draw:enhanced-geometry draw:mirror-horizontal="false" draw:mirror-vertical="false" svg:viewBox="0 0 10996568 11268900" draw:type="non-primitive" draw:enhanced-path="M 0 0 L 10996569 0 10996569 11268900 0 11268900 0 0 Z N">
            <draw:equation draw:name="f0" draw:formula="width"/>
            <draw:equation draw:name="f1" draw:formula="height"/>
          </draw:enhanced-geometry>
        </draw:custom-shape>
        <draw:custom-shape draw:name="TextBox 4" draw:style-name="gr1" draw:text-style-name="P2" draw:layer="layout" svg:width="17.709cm" svg:height="4.234cm" svg:x="17.963cm" svg:y="10.208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18.5cm" svg:height="2.645cm" svg:x="17.963cm" svg:y="19.651cm">
          <text:p text:style-name="P6"><text:span text:style-name="T4">8- A LINGU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custom-shape draw:name="Freeform 2" draw:style-name="gr7" draw:text-style-name="P4" draw:layer="layout" svg:width="48.409cm" svg:height="22.808cm" draw:transform="skewX (-2.69903664196446E-017) rotate (-1.42471226840389) translate (52.431cm -14.56cm)">
          <text:p/>
          <draw:enhanced-geometry draw:mirror-horizontal="false" draw:mirror-vertical="false" svg:viewBox="0 0 17427704 8211097" draw:type="non-primitive" draw:enhanced-path="M 0 0 L 17427704 0 17427704 8211097 0 8211097 0 0 Z N">
            <draw:equation draw:name="f0" draw:formula="width"/>
            <draw:equation draw:name="f1" draw:formula="height"/>
          </draw:enhanced-geometry>
        </draw:custom-shape>
        <draw:custom-shape draw:name="TextBox 3" draw:style-name="gr1" draw:text-style-name="P2" draw:layer="layout" svg:width="17.709cm" svg:height="4.234cm" svg:x="9.765cm" svg:y="8.479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18.5cm" svg:height="2.645cm" svg:x="10.765cm" svg:y="19.464cm">
          <text:p text:style-name="P6"><text:span text:style-name="T4">9- A FORM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custom-shape draw:name="Freeform 2" draw:style-name="gr6" draw:text-style-name="P4" draw:layer="layout" svg:width="28.185cm" svg:height="28.883cm" draw:transform="skewX (7.32131883263468E-017) rotate (-0.72902402855908) translate (-3.247cm 4.394cm)">
          <text:p/>
          <draw:enhanced-geometry draw:mirror-horizontal="false" draw:mirror-vertical="false" svg:viewBox="0 0 10147057 10398351" draw:type="non-primitive" draw:enhanced-path="M 0 0 L 10147058 0 10147058 10398351 0 10398351 0 0 Z N">
            <draw:equation draw:name="f0" draw:formula="width"/>
            <draw:equation draw:name="f1" draw:formula="height"/>
          </draw:enhanced-geometry>
        </draw:custom-shape>
        <draw:custom-shape draw:name="Freeform 3" draw:style-name="gr6" draw:text-style-name="P4" draw:layer="layout" svg:width="30.545cm" svg:height="31.302cm" draw:transform="rotate (2.75011530236695) translate (58.35cm 19.163cm)">
          <text:p/>
          <draw:enhanced-geometry draw:mirror-horizontal="false" draw:mirror-vertical="false" svg:viewBox="0 0 10996568 11268900" draw:type="non-primitive" draw:enhanced-path="M 0 0 L 10996568 0 10996568 11268900 0 11268900 0 0 Z N">
            <draw:equation draw:name="f0" draw:formula="width"/>
            <draw:equation draw:name="f1" draw:formula="height"/>
          </draw:enhanced-geometry>
        </draw:custom-shape>
        <draw:custom-shape draw:name="TextBox 4" draw:style-name="gr1" draw:text-style-name="P2" draw:layer="layout" svg:width="17.709cm" svg:height="4.234cm" svg:x="13.407cm" svg:y="8.666cm">
          <text:p text:style-name="P5"><text:span text:style-name="T3">decálogo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18.5cm" svg:height="2.645cm" svg:x="13.407cm" svg:y="20.231cm">
          <text:p text:style-name="P6"><text:span text:style-name="T4">10- COLOF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custom-shape draw:name="TextBox 2" draw:style-name="gr1" draw:text-style-name="P2" draw:layer="layout" svg:width="43.511cm" svg:height="27.064cm" svg:x="3.948cm" svg:y="0.707cm">
          <text:p text:style-name="P7"><text:span text:style-name="T5">libros de paloma: </text:span></text:p>
          <text:p text:style-name="P7"><text:span text:style-name="T6"/></text:p>
          <text:p text:style-name="P8"><text:span text:style-name="T7">Mar de cores (relatos)</text:span></text:p>
          <text:p text:style-name="P8"><text:span text:style-name="T7">Mientras haya días (novela)</text:span></text:p>
          <text:p text:style-name="P8"><text:span text:style-name="T7">Lonxe del Chan (relatos)</text:span></text:p>
          <text:p text:style-name="P8"><text:span text:style-name="T7">Espellos de auga (poemas)</text:span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draw:custom-shape draw:name="Freeform 3" draw:style-name="gr6" draw:text-style-name="P4" draw:layer="layout" svg:width="28.185cm" svg:height="28.883cm" draw:transform="skewX (7.32131883263468E-017) rotate (-0.72902402855908) translate (-3.247cm 4.394cm)">
          <text:p/>
          <draw:enhanced-geometry draw:mirror-horizontal="false" draw:mirror-vertical="false" svg:viewBox="0 0 10147057 10398351" draw:type="non-primitive" draw:enhanced-path="M 0 0 L 10147058 0 10147058 10398351 0 10398351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260000025663B4C2D6.png" xlink:type="simple" xlink:show="embed" xlink:actuate="onLoad"/>
    <draw:fill-image draw:name="Bitmape_20_2" draw:display-name="Bitmape 2" xlink:href="Pictures/10000201000000D0000002584BED6C74.png" xlink:type="simple" xlink:show="embed" xlink:actuate="onLoad"/>
    <draw:fill-image draw:name="Bitmape_20_3" draw:display-name="Bitmape 3" xlink:href="Pictures/10000201000004B0000001F9B96D43ED.png" xlink:type="simple" xlink:show="embed" xlink:actuate="onLoad"/>
    <draw:fill-image draw:name="Bitmape_20_4" draw:display-name="Bitmape 4" xlink:href="Pictures/100002010000072A00000758657FE933.png" xlink:type="simple" xlink:show="embed" xlink:actuate="onLoad"/>
    <draw:fill-image draw:name="Bitmape_20_5" draw:display-name="Bitmape 5" xlink:href="Pictures/100002010000090B000008B825EC81A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8.859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6-07-05">5/07/26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45.719cm" svg:height="4.771cm" svg:x="2.54cm" svg:y="1.14cm" presentation:class="title" presentation:placeholder="true">
        <draw:text-box/>
      </draw:frame>
      <draw:frame presentation:style-name="Predeterminado-outline1" draw:layer="backgroundobjects" svg:width="45.719cm" svg:height="18.858cm" svg:x="2.54cm" svg:y="6.686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6"/>
    <meta:generator>OpenOffice/4.1.15$Win32 OpenOffice.org_project/4115m2$Build-9813</meta:generator>
  </office:meta>
</office:document-meta>
</file>