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neta mailako emergentzia egoeran gaude. Naturaren aurkako gerra baztertu egin behar da. Desagertze prozesuei amaiera eman behar zaie. Ezinbestekoa da Beste Jendearen aurkako erailketa ekologikoa deuseztatzea. Naturarekin adiskidetze kontratu berri bat ezarri behar dugu.</text:p>
      <text:p text:style-name="P1">Gure adimena deskolonizatzeko ordua da, esklabo izateari uztekoa. Beste Jendearenganako eta naturarenganako errespetua gure emantzipazioa era bada. Biodibertsitaterik gabe gizakiak ez baitu Lurrean izaterik izango.</text:p>
      <text:p text:style-name="P1">Gehiegizko ustiatzearen fanatismoaren aurka, oparotasun era berri bat ekarriko duen desazkundearen alde egin behar dugu. Natura beraren eta guk naturarekiko dugun ongizatearen oparotasunaren alde. Amalurrarekin berriro xarmatzeko berriro ere bertakotu behar gara.</text:p>
      <text:p text:style-name="P1">Beste Jendearen eskubideak zabaltzeko momentua iritsi da, ekozidio era guztien kontra hura babestuko duen lege unibertsalak ezartzekoa.</text:p>
      <text:p text:style-name="P1">Lanari ekin behar diogu. Eta lehen pausua, lehen iraultza, Gure Jendaren ahotsa entzuten hastea d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12T15:55:11.38</meta:creation-date>
    <meta:document-statistic meta:table-count="0" meta:image-count="0" meta:object-count="0" meta:page-count="1" meta:paragraph-count="5" meta:word-count="123" meta:character-count="984"/>
    <dc:date>2024-01-12T15:55:34.83</dc:date>
    <meta:editing-duration>PT24S</meta:editing-duration>
    <meta:editing-cycles>1</meta:editing-cycles>
    <meta:generator>OpenOffice/4.1.14$Win32 OpenOffice.org_project/4114m1$Build-9811</meta:generator>
  </office:meta>
</office:document-meta>
</file>