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vim temps d’emergència planetària. Cal posar fi a la guerra contra la natura. Posar fi als processos d’extinció. Acabar amb els assassinats ecològics en massa contra l’Altra Gent. Hem d’establir un contracte nou amb la naturalesa, un contracte de reconciliació.</text:p>
      <text:p text:style-name="P1">És hora de descolonitzar i desesclavitzar la nostra ment. El respecte a l’Altra Gent, a la natura, és també la nostra emancipació. Sense</text:p>
      <text:p text:style-name="P1">la biodiversitat no hi haurà lloc per a l’ésser humà a la Terra.</text:p>
      <text:p text:style-name="P1">Davant del fanatisme de la sobreexplotació il·limitada hem d’obrir pas a un decreixement, entès com una nova abundància. Abundància en el benestar de i amb la naturalesa. Hem de renaturalitzar-nos per reencantar-nos amb la mare Terra.</text:p>
      <text:p text:style-name="P1">Ha arribat el moment de pensar a ampliar els drets de l’Altra gent i estendre de manera universal lleis que la defensin davant de tota forma d’ecocidi. Cal actuar. El primer pas, la primera revolució, és començar a escoltar les veus de l’Altra Gent.</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2T15:52:33.60</meta:creation-date>
    <meta:document-statistic meta:table-count="0" meta:image-count="0" meta:object-count="0" meta:page-count="1" meta:paragraph-count="5" meta:word-count="156" meta:character-count="946"/>
    <dc:date>2024-01-12T15:53:03.33</dc:date>
    <meta:editing-duration>PT30S</meta:editing-duration>
    <meta:editing-cycles>1</meta:editing-cycles>
    <meta:generator>OpenOffice/4.1.14$Win32 OpenOffice.org_project/4114m1$Build-9811</meta:generator>
  </office:meta>
</office:document-meta>
</file>