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vimos un tiempo de emergencia planetaria. Hay que poner fin a la guerra contra la naturaleza. Poner fin a los procesos de extinción. Acabar con los asesinatos ecológicos en masa contra la Otra Gente. Tenemos que establecer un nuevo contrato con la naturaleza, un contrato de reconciliación. Es hora de descolonizar y desesclavizar nuestra mente. El respeto a la Otra Gente, a la naturaleza, es también nuestra emancipación. Sin la biodiversidad no habrá lugar para el ser humano en la Tierra.</text:p>
      <text:p text:style-name="P1">Frente al fanatismo de la sobreexplotación ilimitada debemos abrir paso a un decrecimiento, entendido como una nueva abundancia. Abundancia en el bienestar de y con la naturaleza. Tenemos que renaturalizarnos para reencantarnos con la madre tierra.</text:p>
      <text:p text:style-name="P1">Llegó el momento de pensar en ampliar los derechos de la Otra Gente y extender de forma universal leyes que la defiendan frente a todo tipo de ecocidio.</text:p>
      <text:p text:style-name="P1">Hay que actuar. El primer paso, la primera revolución, es comenzar a escuchar las voces de la Otra Ge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2T16:08:36.93</meta:creation-date>
    <meta:document-statistic meta:table-count="0" meta:image-count="0" meta:object-count="0" meta:page-count="1" meta:paragraph-count="4" meta:word-count="164" meta:character-count="999"/>
    <dc:date>2024-01-12T16:08:56.28</dc:date>
    <meta:editing-duration>PT20S</meta:editing-duration>
    <meta:editing-cycles>1</meta:editing-cycles>
    <meta:generator>OpenOffice/4.1.14$Win32 OpenOffice.org_project/4114m1$Build-9811</meta:generator>
  </office:meta>
</office:document-meta>
</file>