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vimos un tiempu d’emerxencia planetaria. Hai que poner fin a la guerra contra la naturaleza. Poner fin a los procesos de desaniciu. Acabar colos asesinatos ecolóxicos en masa contra la Otra Xente. Tenemos qu’establecer un nuevu contratu cola natualeza, un contratu de reconciliación.</text:p>
      <text:p text:style-name="P1">Ye hoa de descolonizar y desesclavizar la nuesa mente. El respetu a la Otra Xente, a la naturaleza, ye tamién la nuesa empancipación. Ensin la biodiversidá nun va haber llugar pal ser humanu na Tierra.</text:p>
      <text:p text:style-name="P1">Frente al fanatismu de la sobresplotación ilimitada tenemos qu’abrir pasu a un decrecimientu, entendíu como una nueva bayura. Bayura nel bienestar de y cola naturaleza. Tenemos que renaturalizanos pa reacontranos cola madre tierra.</text:p>
      <text:p text:style-name="P1">Llegó’l momentu de pensar n’ampliar los derechos de la otra xente y estender de manera univeral lleis que la defendan frente a toa forma d’ecocidiu.</text:p>
      <text:p text:style-name="P1">Hai qu’actuar. El primer pasu, la primer revolución, ye entamar a escuchar les voces de la Otra Xent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2T15:58:41.84</meta:creation-date>
    <meta:document-statistic meta:table-count="0" meta:image-count="0" meta:object-count="0" meta:page-count="1" meta:paragraph-count="5" meta:word-count="154" meta:character-count="967"/>
    <dc:date>2024-01-12T15:59:01.72</dc:date>
    <meta:editing-duration>PT20S</meta:editing-duration>
    <meta:editing-cycles>1</meta:editing-cycles>
    <meta:generator>OpenOffice/4.1.14$Win32 OpenOffice.org_project/4114m1$Build-9811</meta:generator>
  </office:meta>
</office:document-meta>
</file>