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imos un tiempo d’emerchencia planetaria. Cal meter fin a la guerra cuentra la naturaleza. Meter fin a es procesos d’extinción. Rematar con es asasinatos ecolochicos en masa cuentra l’Atra Chent. Hemos d’establir un nuevo contrato con a naturaleza, un contrato de reconciliación.</text:p>
      <text:p text:style-name="P1">Ye hora de descolonizar e desesclavizar la nuestra ment. Lo respeto a l’Atra Chent, a la naturaleza, ye tamién la nuestra emancipación. Sinse la biodiversidat no bi ha habrá puesto pa lo ser humano en a Tierra.</text:p>
      <text:p text:style-name="P1">Debant lo fanatismo d’a sobreexplotación ilimitata hemos d’ubrir paso a un decreiximiento, entendito como una nueva abundancia. Abundancia en o bienestar de e con a naturaleza. Hemos de renaturalizar-nos pa reencantar-nos con a mai tierra.</text:p>
      <text:p text:style-name="P1">Arribó lo momento de pensar en ampliar es dreitos de l’atra chent e extender de manera universal leis que la defiendan debant tota forma d’ecocidio.</text:p>
      <text:p text:style-name="P1">Cal actuar. Lo primer paso, la primer revolución, ye escomenzar a ascuitar las voces de l’Atra Ch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6:05:20.47</meta:creation-date>
    <meta:document-statistic meta:table-count="0" meta:image-count="0" meta:object-count="0" meta:page-count="1" meta:paragraph-count="5" meta:word-count="156" meta:character-count="979"/>
    <dc:date>2024-01-12T16:05:39.01</dc:date>
    <meta:editing-duration>PT19S</meta:editing-duration>
    <meta:editing-cycles>1</meta:editing-cycles>
    <meta:generator>OpenOffice/4.1.14$Win32 OpenOffice.org_project/4114m1$Build-9811</meta:generator>
  </office:meta>
</office:document-meta>
</file>